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plantsoen, Groningen – tijdelijk wijzigen gebruik voor plaatsen fietsenrekken t.b.v. Noorderzon festival (ontvangstdatum 07-05-2021, dossiernummer 2021730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2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2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2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29.036 582686.095</meta:user-defined>
    <meta:user-defined meta:name="DC.title">Aanvraag omgevingsvergunning: Noorderplantsoen, Groningen – tijdelijk wijzigen gebruik voor plaatsen fietsenrekken t.b.v. Noorderzon festival (ontvangstdatum 07-05-2021, dossiernummer 202173056)</meta:user-defined>
    <meta:user-defined meta:name="OVERHEID.PostcodeHuisnummer/OVERHEIDop.postcodeHuisnummer">9712XN 1</meta:user-defined>
    <meta:user-defined meta:name="OVERHEIDop.straatnaam">Kruissingel</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329</meta:user-defined>
    <meta:user-defined meta:name="OVERHEIDop.GmbID/DC.identifier">gmb-2021-159329</meta:user-defined>
    <meta:user-defined meta:name="OVERHEIDop.versieInformatie"/>
  </office:meta>
</office:document-meta>
</file>