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nelaan 37, 9727 DS Groningen – plaatsen dakopbouw (ontvangstdatum 12-05-2021, dossiernummer 2021731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2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81.69 579863.806</meta:user-defined>
    <meta:user-defined meta:name="DC.title">Aanvraag omgevingsvergunning: Marnelaan 37, 9727 DS Groningen – plaatsen dakopbouw (ontvangstdatum 12-05-2021, dossiernummer 202173186)</meta:user-defined>
    <meta:user-defined meta:name="OVERHEID.PostcodeHuisnummer/OVERHEIDop.postcodeHuisnummer">9727DS 37</meta:user-defined>
    <meta:user-defined meta:name="OVERHEIDop.straatnaam">Marnelaa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20</meta:user-defined>
    <meta:user-defined meta:name="OVERHEIDop.GmbID/DC.identifier">gmb-2021-159320</meta:user-defined>
    <meta:user-defined meta:name="OVERHEIDop.versieInformatie"/>
  </office:meta>
</office:document-meta>
</file>