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Kolendrift en het Boterdiep (kad.sectie F nr 3756), Groningen – vervangen kabels en leidingen (archeologische begeleiding) (ontvangstdatum 03-05-2021, dossiernummer 202172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6.768 582502.538</meta:user-defined>
    <meta:user-defined meta:name="DC.title">Aanvraag omgevingsvergunning: Langestraat, Kolendrift en het Boterdiep (kad.sectie F nr 3756), Groningen – vervangen kabels en leidingen (archeologische begeleiding) (ontvangstdatum 03-05-2021, dossiernummer 202172898)</meta:user-defined>
    <meta:user-defined meta:name="OVERHEID.PostcodeHuisnummer/OVERHEIDop.postcodeHuisnummer">9712LH 7</meta:user-defined>
    <meta:user-defined meta:name="OVERHEIDop.straatnaam">Boterdiep</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18</meta:user-defined>
    <meta:user-defined meta:name="OVERHEIDop.GmbID/DC.identifier">gmb-2021-159318</meta:user-defined>
    <meta:user-defined meta:name="OVERHEIDop.versieInformatie"/>
  </office:meta>
</office:document-meta>
</file>