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endrift 19, 9712 MT Groningen – plaatsen tussenvloer (Rijksmonument) (ontvangstdatum 11-05-2021, dossiernummer 2021731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1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7.67 582579.637</meta:user-defined>
    <meta:user-defined meta:name="DC.title">Aanvraag omgevingsvergunning: Kolendrift 19, 9712 MT Groningen – plaatsen tussenvloer (Rijksmonument) (ontvangstdatum 11-05-2021, dossiernummer 202173140)</meta:user-defined>
    <meta:user-defined meta:name="OVERHEID.PostcodeHuisnummer/OVERHEIDop.postcodeHuisnummer">9712MT 19</meta:user-defined>
    <meta:user-defined meta:name="OVERHEIDop.straatnaam">Kolendrif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14</meta:user-defined>
    <meta:user-defined meta:name="OVERHEIDop.GmbID/DC.identifier">gmb-2021-159314</meta:user-defined>
    <meta:user-defined meta:name="OVERHEIDop.versieInformatie"/>
  </office:meta>
</office:document-meta>
</file>