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iersterweg 22a, 9727 AC Groningen – omzetten kamerverhuurpand (4 kamers) naar 2 zelfstandige appartementen en plaatsen dakkapel (ontvangstdatum 29-04-2021, dossiernummer 202172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0.513 580983.882</meta:user-defined>
    <meta:user-defined meta:name="DC.title">Aanvraag omgevingsvergunning: Koeriersterweg 22a, 9727 AC Groningen – omzetten kamerverhuurpand (4 kamers) naar 2 zelfstandige appartementen en plaatsen dakkapel (ontvangstdatum 29-04-2021, dossiernummer 202172821)</meta:user-defined>
    <meta:user-defined meta:name="OVERHEID.PostcodeHuisnummer/OVERHEIDop.postcodeHuisnummer">9727AC 22</meta:user-defined>
    <meta:user-defined meta:name="OVERHEIDop.straatnaam">Koerierster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12</meta:user-defined>
    <meta:user-defined meta:name="OVERHEIDop.GmbID/DC.identifier">gmb-2021-159312</meta:user-defined>
    <meta:user-defined meta:name="OVERHEIDop.versieInformatie"/>
  </office:meta>
</office:document-meta>
</file>