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akkerendijk 96, 3755 DE, het rieten dak vernieuwen en het verbouwen van de woning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kkerendijk 96, 3755 DE, het rieten dak vernieuwen en het verbouwen van de woning (monument), verzonden 20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931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1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1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82.865 473055.394</meta:user-defined>
    <meta:user-defined meta:name="DC.title">Verlengen beslistermijn omgevingsvergunning Wakkerendijk 96, 3755 DE, het rieten dak vernieuwen en het verbouwen van de woning (monument)</meta:user-defined>
    <meta:user-defined meta:name="OVERHEID.PostcodeHuisnummer/OVERHEIDop.postcodeHuisnummer">3755DE 96</meta:user-defined>
    <meta:user-defined meta:name="OVERHEIDop.straatnaam">Wakkerendijk</meta:user-defined>
    <meta:user-defined meta:name="OVERHEIDop.woonplaats">Eemnes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10</meta:user-defined>
    <meta:user-defined meta:name="OVERHEIDop.GmbID/DC.identifier">gmb-2021-159310</meta:user-defined>
    <meta:user-defined meta:name="OVERHEIDop.versieInformatie"/>
  </office:meta>
</office:document-meta>
</file>