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7e in Castricum (Breedeweg 45), het realiseren van een nieuwe permanente woning in de boerderij, datum ontvangst 11 januari 2021 (WABO2100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llerusstraat 7e in Castricum (Breedeweg 45), het realiseren van een nieuwe permanente woning in de boerderij, datum ontvangst 11 januari 2021 (WABO2100081) </meta:user-defined>
    <dc:language>nl</dc:language>
    <meta:user-defined meta:name="OVERHEID.EPSG28992/DC.spatial">106246.87 506584.61</meta:user-defined>
    <meta:user-defined meta:name="DC.title">Gemeente Castricum, ontvangen aanvraag Omgevingsvergunning, Rollerusstraat 7e in Castricum (Breedeweg 45), het realiseren van een nieuwe permanente woning in de boerderij, datum ontvangst 11 januari 2021 (WABO2100081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1</meta:user-defined>
    <meta:user-defined meta:name="OVERHEIDop.GmbID/DC.identifier">gmb-2021-15931</meta:user-defined>
    <meta:user-defined meta:name="OVERHEIDop.versieInformatie"/>
  </office:meta>
</office:document-meta>
</file>