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ide 2, 1383 K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weide 2, 1383 KH Weesp voor het kappen van een boom in de achtertuin. Datum ontvangst: 18-05-2021Zaaknummer: Z2021-WP0065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5930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kappen van een boom in de achtertuin</meta:user-defined>
    <dc:language>nl</dc:language>
    <meta:user-defined meta:name="OVERHEID.EPSG28992/DC.spatial">131684.080100142 479014.646456743</meta:user-defined>
    <meta:user-defined meta:name="DC.title">Aanvraag omgevingsvergunning Reigersweide 2, 1383 KH Weesp</meta:user-defined>
    <meta:user-defined meta:name="OVERHEID.PostcodeHuisnummer/OVERHEIDop.postcodeHuisnummer">1383KH 2</meta:user-defined>
    <meta:user-defined meta:name="OVERHEIDop.straatnaam">Reigersweide</meta:user-defined>
    <meta:user-defined meta:name="OVERHEIDop.woonplaats">Wees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07</meta:user-defined>
    <meta:user-defined meta:name="OVERHEIDop.GmbID/DC.identifier">gmb-2021-159307</meta:user-defined>
    <meta:user-defined meta:name="OVERHEIDop.versieInformatie"/>
  </office:meta>
</office:document-meta>
</file>