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ijnbandijk 16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ntwerpbesluit ligt van 27-05-2021 tot en met 07-07-2021 ter inzage voor Rijnbandijk 163, 4021 AH , Maurik, het gedeeltelijk vervangen van een monumentale boerderij </text:p>
            <text:p text:style-name="common-al"/>
            <text:p text:style-name="last-al">U kunt dit ontwerpbesluit met alle informatie die van belang is, vanaf vandaag zes weken lang inzien bij de gemeente Buren in het gemeentehuis. U dient eers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30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511</meta:user-defined>
    <dc:language>nl</dc:language>
    <meta:user-defined meta:name="OVERHEID.EPSG28992/DC.spatial">155812 441614</meta:user-defined>
    <meta:user-defined meta:name="DC.title">Ontwerpbesluit omgevingsvergunning, Rijnbandijk 163 in Maurik</meta:user-defined>
    <meta:user-defined meta:name="OVERHEID.PostcodeHuisnummer/OVERHEIDop.postcodeHuisnummer">4021AH 163</meta:user-defined>
    <meta:user-defined meta:name="OVERHEIDop.straatnaam">Rijnbandijk</meta:user-defined>
    <meta:user-defined meta:name="OVERHEIDop.woonplaats">Mauri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305</meta:user-defined>
    <meta:user-defined meta:name="OVERHEIDop.GmbID/DC.identifier">gmb-2021-159305</meta:user-defined>
    <meta:user-defined meta:name="OVERHEIDop.versieInformatie"/>
  </office:meta>
</office:document-meta>
</file>