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5a te Haren, 9751 BB Groningen – vellen boom (beuk, achterkant Enexis trafo station) (ontvangstdatum 12-05-2021, dossiernummer 202173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11.101 576938.101</meta:user-defined>
    <meta:user-defined meta:name="DC.title">Aanvraag omgevingsvergunning: Kerkstraat 25a te Haren, 9751 BB Groningen – vellen boom (beuk, achterkant Enexis trafo station) (ontvangstdatum 12-05-2021, dossiernummer 202173164)</meta:user-defined>
    <meta:user-defined meta:name="OVERHEID.PostcodeHuisnummer/OVERHEIDop.postcodeHuisnummer">9751BB 25</meta:user-defined>
    <meta:user-defined meta:name="OVERHEIDop.straatnaam">Kerkstraat</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301</meta:user-defined>
    <meta:user-defined meta:name="OVERHEIDop.GmbID/DC.identifier">gmb-2021-159301</meta:user-defined>
    <meta:user-defined meta:name="OVERHEIDop.versieInformatie"/>
  </office:meta>
</office:document-meta>
</file>