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skinenweg 11, 9723 JL Groningen – uitbreiden bedrijfspand (ontvangstdatum 07-05-2021, dossiernummer 2021730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86.924 580848.804</meta:user-defined>
    <meta:user-defined meta:name="DC.title">Aanvraag omgevingsvergunning: Kaskinenweg 11, 9723 JL Groningen – uitbreiden bedrijfspand (ontvangstdatum 07-05-2021, dossiernummer 202173063)</meta:user-defined>
    <meta:user-defined meta:name="OVERHEID.PostcodeHuisnummer/OVERHEIDop.postcodeHuisnummer">9723JL 11</meta:user-defined>
    <meta:user-defined meta:name="OVERHEIDop.straatnaam">Kaskinenweg</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00</meta:user-defined>
    <meta:user-defined meta:name="OVERHEIDop.GmbID/DC.identifier">gmb-2021-159300</meta:user-defined>
    <meta:user-defined meta:name="OVERHEIDop.versieInformatie"/>
  </office:meta>
</office:document-meta>
</file>