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nr 12284 (betreft P+R terrein van NS), Groningen – verplaatsen in- en uitrit P+R terrein stationgebied (ontvangstdatum 05-05-2021, dossiernummer 202172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9.552 581179.492</meta:user-defined>
    <meta:user-defined meta:name="DC.title">Aanvraag omgevingsvergunning: kad.sectie C, perc.nr 12284 (betreft P+R terrein van NS), Groningen – verplaatsen in- en uitrit P+R terrein stationgebied (ontvangstdatum 05-05-2021, dossiernummer 202172976)</meta:user-defined>
    <meta:user-defined meta:name="OVERHEID.PostcodeHuisnummer/OVERHEIDop.postcodeHuisnummer">9726AD 6</meta:user-defined>
    <meta:user-defined meta:name="OVERHEIDop.straatnaam">Cascadeplei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99</meta:user-defined>
    <meta:user-defined meta:name="OVERHEIDop.GmbID/DC.identifier">gmb-2021-159299</meta:user-defined>
    <meta:user-defined meta:name="OVERHEIDop.versieInformatie"/>
  </office:meta>
</office:document-meta>
</file>