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K, Perc.Nr: 9217 Gagelweg te Haren, Groningen – vellen 3 bomen (ontvangstdatum 17-05-2021, dossiernummer 202173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9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60.217 576364.925</meta:user-defined>
    <meta:user-defined meta:name="DC.title">Aanvraag omgevingsvergunning: Kad.Sec: K, Perc.Nr: 9217 Gagelweg te Haren, Groningen – vellen 3 bomen (ontvangstdatum 17-05-2021, dossiernummer 202173264)</meta:user-defined>
    <meta:user-defined meta:name="OVERHEID.PostcodeHuisnummer/OVERHEIDop.postcodeHuisnummer">9753JZ 8</meta:user-defined>
    <meta:user-defined meta:name="OVERHEIDop.straatnaam">Gagelweg</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296</meta:user-defined>
    <meta:user-defined meta:name="OVERHEIDop.GmbID/DC.identifier">gmb-2021-159296</meta:user-defined>
    <meta:user-defined meta:name="OVERHEIDop.versieInformatie"/>
  </office:meta>
</office:document-meta>
</file>