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77, 9746 CR Groningen – plaatsen dakopbouw, extra bouwlaag (ontvangstdatum 10-05-2021, dossiernummer 202173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84.583 584499.107</meta:user-defined>
    <meta:user-defined meta:name="DC.title">Aanvraag omgevingsvergunning: Joeswerd 77, 9746 CR Groningen – plaatsen dakopbouw, extra bouwlaag (ontvangstdatum 10-05-2021, dossiernummer 202173094)</meta:user-defined>
    <meta:user-defined meta:name="OVERHEID.PostcodeHuisnummer/OVERHEIDop.postcodeHuisnummer">9746CR 77</meta:user-defined>
    <meta:user-defined meta:name="OVERHEIDop.straatnaam">Joeswerd</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94</meta:user-defined>
    <meta:user-defined meta:name="OVERHEIDop.GmbID/DC.identifier">gmb-2021-159294</meta:user-defined>
    <meta:user-defined meta:name="OVERHEIDop.versieInformatie"/>
  </office:meta>
</office:document-meta>
</file>