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2b, 9714 CP Groningen – vervangen alle houten kozijnen door kunststof kozijnen (ontvangstdatum 08-05-2021, dossiernummer 2021730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9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9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9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6.556 582959.24</meta:user-defined>
    <meta:user-defined meta:name="DC.title">Aanvraag omgevingsvergunning: J.C. Kapteynlaan 2b, 9714 CP Groningen – vervangen alle houten kozijnen door kunststof kozijnen (ontvangstdatum 08-05-2021, dossiernummer 202173072)</meta:user-defined>
    <meta:user-defined meta:name="OVERHEID.PostcodeHuisnummer/OVERHEIDop.postcodeHuisnummer">9714CP 2</meta:user-defined>
    <meta:user-defined meta:name="OVERHEIDop.straatnaam">J.C. Kapteynlaa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292</meta:user-defined>
    <meta:user-defined meta:name="OVERHEIDop.GmbID/DC.identifier">gmb-2021-159292</meta:user-defined>
    <meta:user-defined meta:name="OVERHEIDop.versieInformatie"/>
  </office:meta>
</office:document-meta>
</file>