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3/2, 9728 HA Groningen – vellen 1 boom (noodvelling) (ontvangstdatum 17-05-2021, dossiernummer 202173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3.648 579492.326</meta:user-defined>
    <meta:user-defined meta:name="DC.title">Aanvraag omgevingsvergunning: Henri Dunantlaan 23/2, 9728 HA Groningen – vellen 1 boom (noodvelling) (ontvangstdatum 17-05-2021, dossiernummer 202173250)</meta:user-defined>
    <meta:user-defined meta:name="OVERHEID.PostcodeHuisnummer/OVERHEIDop.postcodeHuisnummer">9728HA 23</meta:user-defined>
    <meta:user-defined meta:name="OVERHEIDop.straatnaam">Henri Dunant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90</meta:user-defined>
    <meta:user-defined meta:name="OVERHEIDop.GmbID/DC.identifier">gmb-2021-159290</meta:user-defined>
    <meta:user-defined meta:name="OVERHEIDop.versieInformatie"/>
  </office:meta>
</office:document-meta>
</file>