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sterhuislaan in Haren, kad. gem. Haren, sectie K, perceel 11237 te Haren, Groningen – aanbrengen speelvoorzieningen op grasveld naast gymgebouw buut aan Hemsterhuislaan (ontvangstdatum 12-05-2021, dossiernummer 202173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98.447 576382.098</meta:user-defined>
    <meta:user-defined meta:name="DC.title">Aanvraag omgevingsvergunning: Hemsterhuislaan in Haren, kad. gem. Haren, sectie K, perceel 11237 te Haren, Groningen – aanbrengen speelvoorzieningen op grasveld naast gymgebouw buut aan Hemsterhuislaan (ontvangstdatum 12-05-2021, dossiernummer 202173183)</meta:user-defined>
    <meta:user-defined meta:name="OVERHEID.PostcodeHuisnummer/OVERHEIDop.postcodeHuisnummer">9752NA 15</meta:user-defined>
    <meta:user-defined meta:name="OVERHEIDop.straatnaam">Hemsterhuislaan</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89</meta:user-defined>
    <meta:user-defined meta:name="OVERHEIDop.GmbID/DC.identifier">gmb-2021-159289</meta:user-defined>
    <meta:user-defined meta:name="OVERHEIDop.versieInformatie"/>
  </office:meta>
</office:document-meta>
</file>