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31, 9723 AS Groningen – plaatsen verlichte gevelreclame (ontvangstdatum 11-05-2021, dossiernummer 2021731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8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84.857 581112.854</meta:user-defined>
    <meta:user-defined meta:name="DC.title">Aanvraag omgevingsvergunning: Europaweg 31, 9723 AS Groningen – plaatsen verlichte gevelreclame (ontvangstdatum 11-05-2021, dossiernummer 202173127)</meta:user-defined>
    <meta:user-defined meta:name="OVERHEID.PostcodeHuisnummer/OVERHEIDop.postcodeHuisnummer">9723AS 31</meta:user-defined>
    <meta:user-defined meta:name="OVERHEIDop.straatnaam">Europaweg</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84</meta:user-defined>
    <meta:user-defined meta:name="OVERHEIDop.GmbID/DC.identifier">gmb-2021-159284</meta:user-defined>
    <meta:user-defined meta:name="OVERHEIDop.versieInformatie"/>
  </office:meta>
</office:document-meta>
</file>