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 7 te Haren, 9751 NB Groningen – onderzoek archeologisch veldwerk (ontvangstdatum 08-05-2021, dossiernummer 202173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77.823 579005.235</meta:user-defined>
    <meta:user-defined meta:name="DC.title">Aanvraag omgevingsvergunning: Essen 7 te Haren, 9751 NB Groningen – onderzoek archeologisch veldwerk (ontvangstdatum 08-05-2021, dossiernummer 202173071)</meta:user-defined>
    <meta:user-defined meta:name="OVERHEID.PostcodeHuisnummer/OVERHEIDop.postcodeHuisnummer">9751NB 7</meta:user-defined>
    <meta:user-defined meta:name="OVERHEIDop.straatnaam">Essen</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83</meta:user-defined>
    <meta:user-defined meta:name="OVERHEIDop.GmbID/DC.identifier">gmb-2021-159283</meta:user-defined>
    <meta:user-defined meta:name="OVERHEIDop.versieInformatie"/>
  </office:meta>
</office:document-meta>
</file>