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e Mudden 16 Groningen 9747 AW ambtshalve wijzigen milieuvergunning voor Charles River Laboratories (voorheen brains online b.v.) (18 december 2020 , dossier 201975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80.911 584684.886</meta:user-defined>
    <meta:user-defined meta:name="DC.title">Definitief besluit omgevingsvergunning: De Mudden 16 Groningen 9747 AW ambtshalve wijzigen milieuvergunning voor Charles River Laboratories (voorheen brains online b.v.) (18 december 2020 , dossier 201975675)</meta:user-defined>
    <meta:user-defined meta:name="OVERHEID.PostcodeHuisnummer/OVERHEIDop.postcodeHuisnummer">9747AW 16</meta:user-defined>
    <meta:user-defined meta:name="OVERHEIDop.straatnaam">De Mudden</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928</meta:user-defined>
    <meta:user-defined meta:name="OVERHEIDop.GmbID/DC.identifier">gmb-2021-15928</meta:user-defined>
    <meta:user-defined meta:name="OVERHEIDop.versieInformatie"/>
  </office:meta>
</office:document-meta>
</file>