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PERSONEN B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personen ligt een brief klaar. Deze brief gaat over de inschrijving in de basisregistratie personen (BRP). De brief kan tot uiterlijk <text:span text:style-name="nadrukvet">2 juni 2021</text:span> worden afgehaald bij team Burgerzaken en Subsidies in de hal van het stadhuis. Met de openingstijden van het stadshuis:</text:p>
            <text:p text:style-name="common-al">
            <text:span text:style-name="nadrukcur">Maandag t/m donderdag</text:span>: 8.30 tot 12.30 uur en 13.00 tot 17.00 uur op afspraak.</text:p>
            <text:p text:style-name="common-al">
            <text:span text:style-name="nadrukcur">Vrijdag</text:span>: 8.30 tot 12.30 uur op afspraak. </text:p>
            <text:p text:style-name="last-al"/>
            <text:list text:style-name="id1-3-2-1-1-5">
              <text:list-item text:style-override="id1-3-2-1-1-5-1">
                <text:number>1.</text:number>
                <text:p text:style-name="al">De heer F. Poelman. Laatste bekende adres: Markt 17D, 9401GT te Assen.</text:p>
              </text:list-item>
              <text:list-item text:style-override="id1-3-2-1-1-5-2">
                <text:number>2.</text:number>
                <text:p text:style-name="al">De heer M. Scholtens. Laatste bekende adres: Havenkade 16, 9403AH te Assen.</text:p>
              </text:list-item>
              <text:list-item text:style-override="id1-3-2-1-1-5-3">
                <text:number>3.</text:number>
                <text:p text:style-name="al">De heer C. Kanselaar. Laatste bekende adres: Lonerstraat 3, 9403EP te Assen.</text:p>
              </text:list-item>
              <text:list-item text:style-override="id1-3-2-1-1-5-4">
                <text:number>4.</text:number>
                <text:p text:style-name="al">De heer H.A. Kampschmidt. Laatste bekende adres: Esstraat 1A, 9401NS te Assen.</text:p>
              </text:list-item>
              <text:list-item text:style-override="id1-3-2-1-1-5-5">
                <text:number>5.</text:number>
                <text:p text:style-name="al">De heer W.H. Snijder. Laatste bekende adres: Mr. P.J. Troelstralaan 202, 9406BE te Ass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927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7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7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Ass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/OVERHEID.category">Huisvesting | Organisatie en beleid</meta:user-defined>
    <dc:language>nl</dc:language>
    <meta:user-defined meta:name="OVERHEID.Gemeente/DC.spatial">Assen</meta:user-defined>
    <meta:user-defined meta:name="DC.title">OPROEP PERSONEN BRP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277</meta:user-defined>
    <meta:user-defined meta:name="OVERHEIDop.GmbID/DC.identifier">gmb-2021-159277</meta:user-defined>
    <meta:user-defined meta:name="OVERHEIDop.versieInformatie"/>
  </office:meta>
</office:document-meta>
</file>