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0: Houtstraat 10 Jacks Casino wijziging beheerder Speelh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1</text:p>
            <text:p text:style-name="common-al">
            <text:span text:style-name="nadrukvet">Omschrijving: </text:span>Houtstraat 10 Jacks Casino wijziging beheerder Speelhal (Houtstraat 10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299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21</text:p>
            <text:p text:style-name="common-al">
            <text:span text:style-name="nadrukvet">Definitieve beschikking verzonden: </text:span>18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1 tot en met 29 jun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35E23F0-B0F2-4D2C-80F2-2BA76C942F6E" xlink:type="simple">http://www.nijmegen.nl/vergunningpagina/?guid=235E23F0-B0F2-4D2C-80F2-2BA76C942F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27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49.86 428809.28</meta:user-defined>
    <meta:user-defined meta:name="DC.title">Houtstraat 10: Houtstraat 10 Jacks Casino wijziging beheerder Speelhal - apv vergunning – Bijzondere wetten  - Vergunning verleend</meta:user-defined>
    <meta:user-defined meta:name="OVERHEID.PostcodeHuisnummer/OVERHEIDop.postcodeHuisnummer">6511KD 31</meta:user-defined>
    <meta:user-defined meta:name="OVERHEIDop.straatnaam">Augustijnenstraat</meta:user-defined>
    <meta:user-defined meta:name="OVERHEIDop.woonplaats">Nijme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75</meta:user-defined>
    <meta:user-defined meta:name="OVERHEIDop.GmbID/DC.identifier">gmb-2021-159275</meta:user-defined>
    <meta:user-defined meta:name="OVERHEIDop.versieInformatie"/>
  </office:meta>
</office:document-meta>
</file>