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4, 9722 EZ Groningen – vervangen ramen en kozijnen 1e verdieping aan voorkant (ontvangstdatum 14-05-2021, dossiernummer 202173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7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7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7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8.267 579728.58</meta:user-defined>
    <meta:user-defined meta:name="DC.title">Aanvraag omgevingsvergunning: Emmastraat 34, 9722 EZ Groningen – vervangen ramen en kozijnen 1e verdieping aan voorkant (ontvangstdatum 14-05-2021, dossiernummer 202173241)</meta:user-defined>
    <meta:user-defined meta:name="OVERHEID.PostcodeHuisnummer/OVERHEIDop.postcodeHuisnummer">9722EZ 34</meta:user-defined>
    <meta:user-defined meta:name="OVERHEIDop.straatnaam">Emma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74</meta:user-defined>
    <meta:user-defined meta:name="OVERHEIDop.GmbID/DC.identifier">gmb-2021-159274</meta:user-defined>
    <meta:user-defined meta:name="OVERHEIDop.versieInformatie"/>
  </office:meta>
</office:document-meta>
</file>