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18: Zwanenveld 8418 Jacks Casino Zwanenveld wijziging beheerder Speelh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1</text:p>
            <text:p text:style-name="common-al">
            <text:span text:style-name="nadrukvet">Omschrijving: </text:span>Zwanenveld 8418 Jacks Casino Zwanenveld wijziging beheerder Speelhal (Zwanenveld 8418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1.0299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21</text:p>
            <text:p text:style-name="common-al">
            <text:span text:style-name="nadrukvet">Definitieve beschikking verzonden: </text:span>18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1 tot en met 29 jun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704A9B1-5656-4410-8199-9D464D9CF878" xlink:type="simple">http://www.nijmegen.nl/vergunningpagina/?guid=4704A9B1-5656-4410-8199-9D464D9CF8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27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19.982 426084.933</meta:user-defined>
    <meta:user-defined meta:name="DC.title">Zwanenveld 8418: Zwanenveld 8418 Jacks Casino Zwanenveld wijziging beheerder Speelhal - apv vergunning – Bijzondere wetten  - Vergunning verleend</meta:user-defined>
    <meta:user-defined meta:name="OVERHEID.PostcodeHuisnummer/OVERHEIDop.postcodeHuisnummer">6538TL 8408</meta:user-defined>
    <meta:user-defined meta:name="OVERHEIDop.straatnaam">Zwanenveld</meta:user-defined>
    <meta:user-defined meta:name="OVERHEIDop.woonplaats">Nijmeg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73</meta:user-defined>
    <meta:user-defined meta:name="OVERHEIDop.GmbID/DC.identifier">gmb-2021-159273</meta:user-defined>
    <meta:user-defined meta:name="OVERHEIDop.versieInformatie"/>
  </office:meta>
</office:document-meta>
</file>