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/26: Nieuwe Markt 24/26, Nahpets sexbedrijf, wijzigen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Nieuwe Markt 24/26, Nahpets sexbedrijf, wijzigen beheerder, exploitatievergunning (Nieuwe Markt 24/26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21.0076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21</text:p>
            <text:p text:style-name="common-al">
            <text:span text:style-name="nadrukvet">Definitieve beschikking verzonden: </text:span>18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1 tot en met 29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7E524B6-DE6D-4656-A11E-78AB99BC945F" xlink:type="simple">http://www.nijmegen.nl/vergunningpagina/?guid=67E524B6-DE6D-4656-A11E-78AB99BC94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7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1.94 429028.83</meta:user-defined>
    <meta:user-defined meta:name="DC.title">Nieuwe Markt 24/26: Nieuwe Markt 24/26, Nahpets sexbedrijf, wijzigen beheerder, exploitatievergunning - apv vergunning – Bijzondere wetten  - Vergunning verleend</meta:user-defined>
    <meta:user-defined meta:name="OVERHEID.PostcodeHuisnummer/OVERHEIDop.postcodeHuisnummer">6511XK 24</meta:user-defined>
    <meta:user-defined meta:name="OVERHEIDop.straatnaam">Nieuwe Markt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1</meta:user-defined>
    <meta:user-defined meta:name="OVERHEIDop.GmbID/DC.identifier">gmb-2021-159271</meta:user-defined>
    <meta:user-defined meta:name="OVERHEIDop.versieInformatie"/>
  </office:meta>
</office:document-meta>
</file>