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91: 29 mei 2021 t/m 25 juni 2022, Kerkenbos, warme broodje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29 mei 2021 t/m 25 juni 2022, Kerkenbos, warme broodjes, tijdelijke standplaats (Kerkenbos 109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30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21</text:p>
            <text:p text:style-name="common-al">
            <text:span text:style-name="nadrukvet">Definitieve beschikking verzonden: </text:span>19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1 tot en met 30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8D72C2A-5EC5-4A78-B64A-9EDD8F0F0DE2" xlink:type="simple">http://www.nijmegen.nl/vergunningpagina/?guid=B8D72C2A-5EC5-4A78-B64A-9EDD8F0F0D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7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70.77 426426.02</meta:user-defined>
    <meta:user-defined meta:name="DC.title">Kerkenbos 1091: 29 mei 2021 t/m 25 juni 2022, Kerkenbos, warme broodjes, tijdelijke standplaats - apv vergunning – Bijzondere wetten  - Vergunning verleend</meta:user-defined>
    <meta:user-defined meta:name="OVERHEID.PostcodeHuisnummer/OVERHEIDop.postcodeHuisnummer">6546BA 1026</meta:user-defined>
    <meta:user-defined meta:name="OVERHEIDop.straatnaam">Kerkenbos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0</meta:user-defined>
    <meta:user-defined meta:name="OVERHEIDop.GmbID/DC.identifier">gmb-2021-159270</meta:user-defined>
    <meta:user-defined meta:name="OVERHEIDop.versieInformatie"/>
  </office:meta>
</office:document-meta>
</file>