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: 14 juni t/m 25 juli 2021, Frankrijkstraat 1, fruit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1</text:p>
            <text:p text:style-name="common-al">
            <text:span text:style-name="nadrukvet">Omschrijving: </text:span>14 juni t/m 25 juli 2021, Frankrijkstraat 1, fruit, tijdelijke standplaats (Frankrijkstraat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252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19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1 tot en met 30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2ACC5F9-5D7E-4A59-A031-CE06D4F8E679" xlink:type="simple">http://www.nijmegen.nl/vergunningpagina/?guid=72ACC5F9-5D7E-4A59-A031-CE06D4F8E6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26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01 431423.79</meta:user-defined>
    <meta:user-defined meta:name="DC.title">Frankrijkstraat 1: 14 juni t/m 25 juli 2021, Frankrijkstraat 1, fruit, tijdelijke standplaats - apv vergunning – Bijzondere wetten  - Vergunning verleend</meta:user-defined>
    <meta:user-defined meta:name="OVERHEID.PostcodeHuisnummer/OVERHEIDop.postcodeHuisnummer">6663MB 219</meta:user-defined>
    <meta:user-defined meta:name="OVERHEIDop.straatnaam">Frankrijkstraat</meta:user-defined>
    <meta:user-defined meta:name="OVERHEIDop.woonplaats">Len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69</meta:user-defined>
    <meta:user-defined meta:name="OVERHEIDop.GmbID/DC.identifier">gmb-2021-159269</meta:user-defined>
    <meta:user-defined meta:name="OVERHEIDop.versieInformatie"/>
  </office:meta>
</office:document-meta>
</file>