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Hunzestraat 50, 9715 BM Groningen – plaatsen dakkapel (ontvangstdatum 12-05-2021, dossiernummer 202173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5.9 583067.995</meta:user-defined>
    <meta:user-defined meta:name="DC.title">Aanvraag omgevingsvergunning: Eerste Hunzestraat 50, 9715 BM Groningen – plaatsen dakkapel (ontvangstdatum 12-05-2021, dossiernummer 202173184)</meta:user-defined>
    <meta:user-defined meta:name="OVERHEID.PostcodeHuisnummer/OVERHEIDop.postcodeHuisnummer">9715BM 50</meta:user-defined>
    <meta:user-defined meta:name="OVERHEIDop.straatnaam">Eerste Hunze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68</meta:user-defined>
    <meta:user-defined meta:name="OVERHEIDop.GmbID/DC.identifier">gmb-2021-159268</meta:user-defined>
    <meta:user-defined meta:name="OVERHEIDop.versieInformatie"/>
  </office:meta>
</office:document-meta>
</file>