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blinweg 3, 9744 VB Groningen – plaatsen damwand (ontvangstdatum 12-05-2021, dossiernummer 2021731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6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6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6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143.23 580084.375</meta:user-defined>
    <meta:user-defined meta:name="DC.title">Aanvraag omgevingsvergunning: Dublinweg 3, 9744 VB Groningen – plaatsen damwand (ontvangstdatum 12-05-2021, dossiernummer 202173177)</meta:user-defined>
    <meta:user-defined meta:name="OVERHEID.PostcodeHuisnummer/OVERHEIDop.postcodeHuisnummer">9744VB 3</meta:user-defined>
    <meta:user-defined meta:name="OVERHEIDop.straatnaam">Dublinweg</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62</meta:user-defined>
    <meta:user-defined meta:name="OVERHEIDop.GmbID/DC.identifier">gmb-2021-159262</meta:user-defined>
    <meta:user-defined meta:name="OVERHEIDop.versieInformatie"/>
  </office:meta>
</office:document-meta>
</file>