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307, 9713 EH Groningen – verlengen tijdelijke functiewijziging ten behoeve kringloopwinkel "Mamamini" met 5 jaren (ontvangstdatum 14-05-2021, dossiernummer 2021732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5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5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5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21.669 582448.805</meta:user-defined>
    <meta:user-defined meta:name="DC.title">Aanvraag omgevingsvergunning: Damsterdiep 307, 9713 EH Groningen – verlengen tijdelijke functiewijziging ten behoeve kringloopwinkel "Mamamini" met 5 jaren (ontvangstdatum 14-05-2021, dossiernummer 202173224)</meta:user-defined>
    <meta:user-defined meta:name="OVERHEID.PostcodeHuisnummer/OVERHEIDop.postcodeHuisnummer">9713EH 307</meta:user-defined>
    <meta:user-defined meta:name="OVERHEIDop.straatnaam">Damsterdiep</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253</meta:user-defined>
    <meta:user-defined meta:name="OVERHEIDop.GmbID/DC.identifier">gmb-2021-159253</meta:user-defined>
    <meta:user-defined meta:name="OVERHEIDop.versieInformatie"/>
  </office:meta>
</office:document-meta>
</file>