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chtdam 3 te Haren, 9751 TP Groningen – dichtzetten balkon t.b.v. vergroten slaapkamers (ontvangstdatum 11-05-2021, dossiernummer 202173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26.547 576538.778</meta:user-defined>
    <meta:user-defined meta:name="DC.title">Aanvraag omgevingsvergunning: Burchtdam 3 te Haren, 9751 TP Groningen – dichtzetten balkon t.b.v. vergroten slaapkamers (ontvangstdatum 11-05-2021, dossiernummer 202173124)</meta:user-defined>
    <meta:user-defined meta:name="OVERHEID.PostcodeHuisnummer/OVERHEIDop.postcodeHuisnummer">9751TP 3</meta:user-defined>
    <meta:user-defined meta:name="OVERHEIDop.straatnaam">Burchtdam</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50</meta:user-defined>
    <meta:user-defined meta:name="OVERHEIDop.GmbID/DC.identifier">gmb-2021-159250</meta:user-defined>
    <meta:user-defined meta:name="OVERHEIDop.versieInformatie"/>
  </office:meta>
</office:document-meta>
</file>