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, schaftkeet,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, schaftkeet, dixi</text:p>
            <text:p text:style-name="common-al">Locatie: Rosendaalsestraat 29 t/m 53</text:p>
            <text:p text:style-name="common-al">Datum: 19 mei - 25 jun 2021</text:p>
            <text:p text:style-name="common-al">Dossiernummer: 57044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24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4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meta:user-defined meta:name="OVERHEIDop.referentienummer">570441</meta:user-defined>
    <dc:language>nl</dc:language>
    <meta:user-defined meta:name="OVERHEID.EPSG28992/DC.spatial">191662.231 444321.176</meta:user-defined>
    <meta:user-defined meta:name="DC.title">Gemeente Arnhem - besluit oneigenlijk gebruik openbare grond, hoogwerker, schaftkeet, dixi</meta:user-defined>
    <meta:user-defined meta:name="OVERHEID.PostcodeHuisnummer/OVERHEIDop.postcodeHuisnummer">6824CA 29</meta:user-defined>
    <meta:user-defined meta:name="OVERHEIDop.straatnaam">Rosendaalsestraat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45</meta:user-defined>
    <meta:user-defined meta:name="OVERHEIDop.GmbID/DC.identifier">gmb-2021-159245</meta:user-defined>
    <meta:user-defined meta:name="OVERHEIDop.versieInformatie"/>
  </office:meta>
</office:document-meta>
</file>