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8a, 9723 AX Groningen – tijdelijk vestigen sneltestlocatie covid-19 (testenvoortoegang) (ontvangstdatum 16-05-2021, dossiernummer 2021732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55.01 581915.354</meta:user-defined>
    <meta:user-defined meta:name="DC.title">Aanvraag omgevingsvergunning: Bornholmstraat 8a, 9723 AX Groningen – tijdelijk vestigen sneltestlocatie covid-19 (testenvoortoegang) (ontvangstdatum 16-05-2021, dossiernummer 202173247)</meta:user-defined>
    <meta:user-defined meta:name="OVERHEID.PostcodeHuisnummer/OVERHEIDop.postcodeHuisnummer">9723AX 8</meta:user-defined>
    <meta:user-defined meta:name="OVERHEIDop.straatnaam">Bornholm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43</meta:user-defined>
    <meta:user-defined meta:name="OVERHEIDop.GmbID/DC.identifier">gmb-2021-159243</meta:user-defined>
    <meta:user-defined meta:name="OVERHEIDop.versieInformatie"/>
  </office:meta>
</office:document-meta>
</file>