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aanbouw , Charlotte Köhlerpad 29 2331K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1508</text:p>
            <text:p text:style-name="common-al">Ingekomen: 19-05-2021 00:00</text:p>
            <text:p text:style-name="common-al">Locatie: Charlotte Köhlerpad 29 2331K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1508" xlink:type="simple">publicatiesomgevingsvergunningen@leiden.nl</text:a> de volgende gegevens:</text:p>
            <text:p text:style-name="common-al">- het kenmerk van de aanvraag: Z/21/326150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924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4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4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aanbouw </meta:user-defined>
    <dc:language>nl</dc:language>
    <meta:user-defined meta:name="OVERHEID.EPSG28992/DC.spatial">90303.688062282 463165.688446653</meta:user-defined>
    <meta:user-defined meta:name="DC.title">Aanvraag omgevingsvergunning, realiseren aanbouw , Charlotte Köhlerpad 29 2331KH Leiden</meta:user-defined>
    <meta:user-defined meta:name="OVERHEID.PostcodeHuisnummer/OVERHEIDop.postcodeHuisnummer">2331KH 29</meta:user-defined>
    <meta:user-defined meta:name="OVERHEIDop.straatnaam">Charlotte Köhlerpad</meta:user-defined>
    <meta:user-defined meta:name="OVERHEIDop.woonplaats">Le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9240</meta:user-defined>
    <meta:user-defined meta:name="OVERHEIDop.GmbID/DC.identifier">gmb-2021-159240</meta:user-defined>
    <meta:user-defined meta:name="OVERHEIDop.versieInformatie"/>
  </office:meta>
</office:document-meta>
</file>