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mshorn 4a te Haren, 9751 BX Groningen – vellen 2 bomen (Enexis trafo station) (ontvangstdatum 12-05-2021, dossiernummer 2021731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23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3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23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944.101 576737.101</meta:user-defined>
    <meta:user-defined meta:name="DC.title">Aanvraag omgevingsvergunning: Bamshorn 4a te Haren, 9751 BX Groningen – vellen 2 bomen (Enexis trafo station) (ontvangstdatum 12-05-2021, dossiernummer 202173171)</meta:user-defined>
    <meta:user-defined meta:name="OVERHEID.PostcodeHuisnummer/OVERHEIDop.postcodeHuisnummer">9751BX 4</meta:user-defined>
    <meta:user-defined meta:name="OVERHEIDop.straatnaam">Bamshorn</meta:user-defined>
    <meta:user-defined meta:name="OVERHEIDop.woonplaats">Haren Gn</meta:user-defined>
    <meta:user-defined meta:name="DCTERMS.W3CDTF/DCTERMS.available">2021-05-26</meta:user-defined>
    <meta:user-defined meta:name="DCTERMS.W3CDTF/OVERHEIDop.jaargang">2021</meta:user-defined>
    <meta:user-defined meta:name="OVERHEIDop.publicationIssue">159233</meta:user-defined>
    <meta:user-defined meta:name="OVERHEIDop.GmbID/DC.identifier">gmb-2021-159233</meta:user-defined>
    <meta:user-defined meta:name="OVERHEIDop.versieInformatie"/>
  </office:meta>
</office:document-meta>
</file>