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3 (Kappen naaldboom); 769552; 21-04-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33 (Kappen naaldboom); 769552; 21-4-2021; Status: Geweiger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2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552</meta:user-defined>
    <meta:user-defined meta:name="DCTERMS.abstract">Kappen naaldboom</meta:user-defined>
    <dc:language>nl</dc:language>
    <meta:user-defined meta:name="OVERHEID.EPSG28992/DC.spatial">140695.316 470112.603</meta:user-defined>
    <meta:user-defined meta:name="DC.title">Nassaulaan 33 (Kappen naaldboom); 769552; 21-04-21; Geweigerde omgevingsvergunning</meta:user-defined>
    <meta:user-defined meta:name="OVERHEID.PostcodeHuisnummer/OVERHEIDop.postcodeHuisnummer">1213BB 33</meta:user-defined>
    <meta:user-defined meta:name="OVERHEIDop.straatnaam">Nassaulaan</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9232</meta:user-defined>
    <meta:user-defined meta:name="OVERHEIDop.GmbID/DC.identifier">gmb-2021-159232</meta:user-defined>
    <meta:user-defined meta:name="OVERHEIDop.versieInformatie"/>
  </office:meta>
</office:document-meta>
</file>