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Jan Evertsenlaan 10 in Castricum, het vergroten van de woning (erker), datum ontvangst 11 januari 2021 (WABO210008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92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Jan Evertsenlaan 10 in Castricum, het vergroten van de woning (erker), datum ontvangst 11 januari 2021 (WABO2100080) </meta:user-defined>
    <dc:language>nl</dc:language>
    <meta:user-defined meta:name="OVERHEID.EPSG28992/DC.spatial">106204.69 508003</meta:user-defined>
    <meta:user-defined meta:name="DC.title">Gemeente Castricum, ontvangen aanvraag Omgevingsvergunning, Jan Evertsenlaan 10 in Castricum, het vergroten van de woning (erker), datum ontvangst 11 januari 2021 (WABO2100080)</meta:user-defined>
    <meta:user-defined meta:name="OVERHEID.PostcodeHuisnummer/OVERHEIDop.postcodeHuisnummer">1901WH 10</meta:user-defined>
    <meta:user-defined meta:name="OVERHEIDop.straatnaam">Jan Evertsenlaan</meta:user-defined>
    <meta:user-defined meta:name="OVERHEIDop.woonplaats">Castricu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922</meta:user-defined>
    <meta:user-defined meta:name="OVERHEIDop.GmbID/DC.identifier">gmb-2021-15922</meta:user-defined>
    <meta:user-defined meta:name="OVERHEIDop.versieInformatie"/>
  </office:meta>
</office:document-meta>
</file>