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 Willem van Oranjelaan t.o.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1 heeft de gemeente een aanvraag ontvangen voor het kappen van een kastanje in de openbare ruimte (noodkap) op locatie Pr Willem van Oranjelaan t.o. 5 te Naarden. De aanvraag is geregistreerd onder zaaknummer HZ_WABO-21-09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99.51 477504.38</meta:user-defined>
    <meta:user-defined meta:name="DC.title">Aanvraag omgevingsvergunning Pr Willem van Oranjelaan t.o. 5 te Naarden</meta:user-defined>
    <meta:user-defined meta:name="OVERHEID.PostcodeHuisnummer/OVERHEIDop.postcodeHuisnummer">1412GJ 5</meta:user-defined>
    <meta:user-defined meta:name="OVERHEIDop.straatnaam">Prins Willem van Oranjelaan</meta:user-defined>
    <meta:user-defined meta:name="OVERHEIDop.woonplaats">Na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16</meta:user-defined>
    <meta:user-defined meta:name="OVERHEIDop.GmbID/DC.identifier">gmb-2021-159216</meta:user-defined>
    <meta:user-defined meta:name="OVERHEIDop.versieInformatie"/>
  </office:meta>
</office:document-meta>
</file>