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tegemoetkoming Kunst &amp; Cultuur voor kleine culturele instellingen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,</text:p>
            <text:p text:style-name="al"/>
            <text:p text:style-name="al">gelezen het voorstel van d.d. 26 april 2021</text:p>
            <text:p text:style-name="al"/>
            <text:p text:style-name="al">gelet op artikel 3 lid 3 van de Algemene subsidieverordening Coevorden;</text:p>
            <text:p text:style-name="al">besluit vast te stellen: </text:p>
            <text:p text:style-name="al">de Subsidieregeling tegemoetkoming Kunst &amp; Cultuur voor kleine culturele instellingen Coevor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oel</text:p>
            <text:p text:style-name="al">De subsidieregeling heeft tot doel eenmalig tegemoet te komen aan de inkomstenschade van kleine culturele instellingen in Coevorden die het gevolg zijn van de Covid-19 maatregelen van de overheid in 2020 en 2021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</text:p>
            <text:p text:style-name="al">1. De subsidie kan worden verstrekt aan muziek-, zang-, toneel-, cultuurhistorische instellingen en andere kleine instellingen actief op kunst en cultuur, zonder winstoogmerk.</text:p>
            <text:p text:style-name="al">2. De instelling moet voldoen aan onderstaande kenmerken:</text:p>
            <text:p text:style-name="al">a: de instelling is een rechtspersoon zonder winstoogmerk, bijvoorbeeld een stichting of een vereniging; </text:p>
            <text:p text:style-name="al">b: de instelling is een muziek-, zang-, toneel-, cultuurhistorische instelling of andere kleine instelling actief op kunst en cultuur gevestigd en actief in de gemeente Coevorden; </text:p>
            <text:p text:style-name="al">c: de instelling organiseert culturele en erfgoed activiteiten die openbaar toegankelijk zijn en niet gericht zijn op politiek, vakbondsactiviteiten en religie en; </text:p>
            <text:p text:style-name="al">d: de instelling valt niet in de categorie ‘grote instellingen’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anvraag </text:p>
            <text:p text:style-name="al">1. De aanvrager vraagt de subsidie aan middels het door het college ter beschikking gestelde aanvraagformulier en dient deze in via: info@coevorden.nl.</text:p>
            <text:p text:style-name="al">2. Per instelling kan maximaal één aanvraag worden ingediend. </text:p>
            <text:p text:style-name="al">3. Aanvragen kunnen tot en met 1 december 2021 met behulp van een aanvraagformulier worden ingediend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Subsidiehoogte</text:p>
            <text:p text:style-name="al">De hoogte van de subsidie bedraagt € 300,- per aanvraag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Weigeringsgronden </text:p>
            <text:p text:style-name="al">De aanvraag voor subsidie kan worden afgewezen als de instelling niet behoort tot de doelgroep zoals omschreven in artikel 2. </text:p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Inwerkingtreding</text:p>
            <text:p text:style-name="al">Deze subsidieregel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vastgesteld door het college van burgemeester en wethouders van Coevorden, d.d. 11 mei 2021</text:span></text:p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M. de Vries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21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Coevorden/648156/CVDR648156_1.html</meta:user-defined>
    <dc:language>nl</dc:language>
    <meta:user-defined meta:name="OVERHEID.Gemeente/DC.spatial">Coevorden</meta:user-defined>
    <meta:user-defined meta:name="DC.title">Subsidieregeling tegemoetkoming Kunst &amp; Cultuur voor kleine culturele instellingen Coevo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13</meta:user-defined>
    <meta:user-defined meta:name="OVERHEIDop.betreftRegeling">CVDR657914_1</meta:user-defined>
    <meta:user-defined meta:name="OVERHEIDop.GmbID/DC.identifier">gmb-2021-159213</meta:user-defined>
    <meta:user-defined meta:name="xs:date/OVERHEIDop.startdatum">2021-05-22</meta:user-defined>
    <meta:user-defined meta:name="OVERHEIDop.versieInformatie"/>
  </office:meta>
</office:document-meta>
</file>