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zwevende dekvloer en voorzetwanden, Hooigracht 18A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490</text:p>
            <text:p text:style-name="common-al">Ingekomen: 19-05-2021 00:00</text:p>
            <text:p text:style-name="common-al">Locatie: Hooigracht 18A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490" xlink:type="simple">publicatiesomgevingsvergunningen@leiden.nl</text:a> de volgende gegevens:</text:p>
            <text:p text:style-name="common-al">- het kenmerk van de aanvraag: Z/21/32614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2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zwevende dekvloer en voorzetwanden</meta:user-defined>
    <dc:language>nl</dc:language>
    <meta:user-defined meta:name="OVERHEID.EPSG28992/DC.spatial">93962.327065627 463624.886446994</meta:user-defined>
    <meta:user-defined meta:name="DC.title">Aanvraag omgevingsvergunning, aanbrengen zwevende dekvloer en voorzetwanden, Hooigracht 18A 2312KS Leiden</meta:user-defined>
    <meta:user-defined meta:name="OVERHEID.PostcodeHuisnummer/OVERHEIDop.postcodeHuisnummer">2312KS 18</meta:user-defined>
    <meta:user-defined meta:name="OVERHEIDop.straatnaam">Hooigrach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9211</meta:user-defined>
    <meta:user-defined meta:name="OVERHEIDop.GmbID/DC.identifier">gmb-2021-159211</meta:user-defined>
    <meta:user-defined meta:name="OVERHEIDop.versieInformatie"/>
  </office:meta>
</office:document-meta>
</file>