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Polderplein 220, 2132 BG Hoofddorp, Normal Netherlands B.V., het verbouwen van een winkelpand, datum besluit van rechtswege: 17 mei 2021, zaak 10251433, OLO-nummer: 5826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text:span>r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20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0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0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49.512 479580.391</meta:user-defined>
    <meta:user-defined meta:name="DC.title">Verleende omgevingsvergunning (van rechtswege), Polderplein 220, 2132 BG Hoofddorp, Normal Netherlands B.V., het verbouwen van een winkelpand, datum besluit van rechtswege: 17 mei 2021, zaak 10251433, OLO-nummer: 5826021.</meta:user-defined>
    <meta:user-defined meta:name="OVERHEID.PostcodeHuisnummer/OVERHEIDop.postcodeHuisnummer">2132BG 220</meta:user-defined>
    <meta:user-defined meta:name="OVERHEIDop.straatnaam">Polderplein</meta:user-defined>
    <meta:user-defined meta:name="OVERHEIDop.woonplaats">Hoofddorp</meta:user-defined>
    <meta:user-defined meta:name="DCTERMS.W3CDTF/DCTERMS.available">2021-05-21</meta:user-defined>
    <meta:user-defined meta:name="DCTERMS.W3CDTF/OVERHEIDop.jaargang">2021</meta:user-defined>
    <meta:user-defined meta:name="OVERHEIDop.publicationIssue">159206</meta:user-defined>
    <meta:user-defined meta:name="OVERHEIDop.GmbID/DC.identifier">gmb-2021-159206</meta:user-defined>
    <meta:user-defined meta:name="OVERHEIDop.versieInformatie"/>
  </office:meta>
</office:document-meta>
</file>