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ntbeugel 28, 1648HW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de gemeente een aanvraag ontvangen voor hetplaatsen van een tuinberging op het perceel Kantbeugel 28, 1648HW De Goorn. De aanvraag is geregistreerd onder zaaknummer 2021-000254. De aanvraag betreft:</text:p>
            <text:list text:style-name="id1-3-2-1-1-2">
              <text:list-item text:style-override="id1-3-2-1-1-2-1">
                <text:number>•</text:number>
                <text:p text:style-name="al">bouwen van een tuinbergin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920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0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0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antbeugel 28, 1648HW De Goorn</meta:user-defined>
    <dc:language>nl</dc:language>
    <meta:user-defined meta:name="OVERHEID.EPSG28992/DC.spatial">125439.95 515461.75</meta:user-defined>
    <meta:user-defined meta:name="DC.title">Kennisgeving ontvangst aanvraag beschikking, Kantbeugel 28, 1648HW De Goorn</meta:user-defined>
    <meta:user-defined meta:name="OVERHEID.PostcodeHuisnummer/OVERHEIDop.postcodeHuisnummer">1648HW 28</meta:user-defined>
    <meta:user-defined meta:name="OVERHEIDop.straatnaam">Kantbeugel</meta:user-defined>
    <meta:user-defined meta:name="OVERHEIDop.woonplaats">De Goor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01</meta:user-defined>
    <meta:user-defined meta:name="OVERHEIDop.GmbID/DC.identifier">gmb-2021-159201</meta:user-defined>
    <meta:user-defined meta:name="OVERHEIDop.versieInformatie"/>
  </office:meta>
</office:document-meta>
</file>