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erwinckelstraat 6A, 6043X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/verplaatsen inrit</text:p>
            <text:p text:style-name="common-al">Kasteel Aerwinckelstraat 6A, 6043XW Roermond</text:p>
            <text:p text:style-name="common-al"/>
            <text:p text:style-name="common-al">
            <text:span text:style-name="nadrukvet">Registratienummer:</text:span>
          </text:p>
            <text:p text:style-name="common-al">2021-004991</text:p>
            <text:p text:style-name="common-al"/>
            <text:p text:style-name="common-al">
            <text:span text:style-name="nadrukvet">Datum aanvraag:</text:span>
          </text:p>
            <text:p text:style-name="common-al">12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20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0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steel Aerwinckelstraat 6A, 6043XW Roermond: verbreden/verplaatsen inrit</meta:user-defined>
    <dc:language>nl</dc:language>
    <meta:user-defined meta:name="OVERHEID.EPSG28992/DC.spatial">198206.26 355410.65</meta:user-defined>
    <meta:user-defined meta:name="DC.title">Kasteel Aerwinckelstraat 6A, 6043XW Roermond - Ingediende aanvraag omgevingsvergunning</meta:user-defined>
    <meta:user-defined meta:name="OVERHEID.PostcodeHuisnummer/OVERHEIDop.postcodeHuisnummer">6043XW 6</meta:user-defined>
    <meta:user-defined meta:name="OVERHEIDop.straatnaam">Kasteel Aerwinckelstraat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200</meta:user-defined>
    <meta:user-defined meta:name="OVERHEIDop.GmbID/DC.identifier">gmb-2021-159200</meta:user-defined>
    <meta:user-defined meta:name="OVERHEIDop.versieInformatie"/>
  </office:meta>
</office:document-meta>
</file>