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67 woningen - Vroonermeer Noord fase b, Reijersgroet bouwnummers 53 t/m 11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roonermeer Noord fase b, Reijersgroet bouwnummers 53 t/m 119 Alkmaar:</text:span> het bouwen van 67 woninge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2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omgevingsvergunning - bouwen van 67 woningen - Vroonermeer Noord fase b, Reijersgroet bouwnummers 53 t/m 119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20</meta:user-defined>
    <meta:user-defined meta:name="OVERHEIDop.GmbID/DC.identifier">gmb-2021-15920</meta:user-defined>
    <meta:user-defined meta:name="OVERHEIDop.versieInformatie"/>
  </office:meta>
</office:document-meta>
</file>