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15 Nazarethstraat 5 te Tilburg, plaatsen van een opbouw met aangrenzend dakterras, 2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15 - I - Nazareth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58.31 396023.579</meta:user-defined>
    <meta:user-defined meta:name="DC.title">Tilburg, ingekomen aanvraag voor een omgevingsvergunning Z-HZ_WABO-2020-05315 Nazarethstraat 5 te Tilburg, plaatsen van een opbouw met aangrenzend dakterras, 26 december 2020</meta:user-defined>
    <meta:user-defined meta:name="OVERHEID.PostcodeHuisnummer/OVERHEIDop.postcodeHuisnummer">5021VV 5</meta:user-defined>
    <meta:user-defined meta:name="OVERHEIDop.straatnaam">Nazareth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92</meta:user-defined>
    <meta:user-defined meta:name="OVERHEIDop.GmbID/DC.identifier">gmb-2021-1592</meta:user-defined>
    <meta:user-defined meta:name="OVERHEIDop.versieInformatie"/>
  </office:meta>
</office:document-meta>
</file>