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e beslistermijn is opgeschort voor Expeditieweg ongenummerd -het bouwen van een loods het -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is opgeschort tot 16-06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1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61.893 432212.361</meta:user-defined>
    <meta:user-defined meta:name="DC.title">Gemeente West Maas en Waal - De beslistermijn is opgeschort voor Expeditieweg ongenummerd -het bouwen van een loods het - Boven-Leeuwen</meta:user-defined>
    <meta:user-defined meta:name="OVERHEID.PostcodeHuisnummer/OVERHEIDop.postcodeHuisnummer">6657KM 21</meta:user-defined>
    <meta:user-defined meta:name="OVERHEIDop.straatnaam">Expeditieweg</meta:user-defined>
    <meta:user-defined meta:name="OVERHEIDop.woonplaats">Boven-Leeuw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198</meta:user-defined>
    <meta:user-defined meta:name="OVERHEIDop.GmbID/DC.identifier">gmb-2021-159198</meta:user-defined>
    <meta:user-defined meta:name="OVERHEIDop.versieInformatie"/>
  </office:meta>
</office:document-meta>
</file>