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Frisse start voor Sport, Buurthuizen en Vrijwilligersorganisaties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26 april 2021</text:p>
            <text:p text:style-name="al"/>
            <text:p text:style-name="al">gelet op artikel 3 lid 3 en artikel 3 lid 4 van de Algemene subsidieverordening Coevorden;</text:p>
            <text:p text:style-name="al">besluit vast te stellen: </text:p>
            <text:p text:style-name="al">de Subsidieregeling Frisse start voor Sport, Buurthuizen en vrijwilligersorganisaties Coevor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Doel </text:p>
            <text:p text:style-name="al">Het doel van de subsidie is verlenen van financiële steun aan vrijwilligersorganisaties die sociaal-culturele activiteiten organiseren die bijdragen aan de vitaliteit en kwaliteit van leven en wonen in Coevorden, zodat ze ‘een frisse start’ kunnen maken zodra de Covid-19 maatregelen dat toelat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</text:p>
            <text:p text:style-name="al">De subsidie kan worden verleend aan sportverenigingen, buurt- of dorpshuizen, scoutinggroepen, gezelligheidsverenigingen en culturele organisatie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anvraag</text:p>
            <text:p text:style-name="al">1. Er kan een aanvraag voor subsidie worden ingediend voor activiteiten die uitgevoerd worden tijdens of na de Covid-19 crisis.  </text:p>
            <text:p text:style-name="al">2. De aanvrager vraagt de subsidie aan middels het door het college ter beschikking gestelde aanvraagformulier en dient deze in via: info@coevorden.nl.</text:p>
            <text:p text:style-name="al">3. Per organisatie kan maximaal één aanvraag worden ingediend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Toetsingscriteria</text:p>
            <text:p text:style-name="al">1. De organisatie is afhankelijk van de inzet van vrijwilligers. </text:p>
            <text:p text:style-name="al">2. De activiteit moet worden uitgevoerd in het jaar 2021. </text:p>
            <text:p text:style-name="al">3. De aanvrager is bereid om nadere informatie te verstrekken over de activiteit of om een toelichting te geven over het project. </text:p>
            <text:p text:style-name="al">4. De subsidie is niet bedoeld om structurele tekorten op te vangen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Subsidie hoogte </text:p>
            <text:p text:style-name="al">De subsidie bedraagt per aanvraag maximaal € 1500,-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Verdeelsystematiek</text:p>
            <text:p text:style-name="al">1. De subsidie wordt verdeeld op volgorde van datum van binnenkomst van de subsidieaanvragen, waarbij de datum waarop de aanvraag volledig is, geldt als datum van binnenkomst. </text:p>
            <text:p text:style-name="al">2. Voor zover door verstrekking van subsidie voor aanvragen, die op dezelfde dag zijn ontvangen, het subsidieplafond wordt overschreden, wordt de onderlinge rangschikking van die aanvragen vastgesteld door middel van loting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Subsidieplafond</text:p>
            <text:p text:style-name="al">Het college stelt het subsidieplafond vast op €100.000,-. </text:p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Inwerkingtreding</text:p>
            <text:p text:style-name="al">Deze subsidieregeling treedt in werking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oevorden, d.d. 11 mei 2021</text:span></text:p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M. de Vrie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19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Coevorden/648156/CVDR648156_1.html</meta:user-defined>
    <dc:language>nl</dc:language>
    <meta:user-defined meta:name="OVERHEID.Gemeente/DC.spatial">Coevorden</meta:user-defined>
    <meta:user-defined meta:name="DC.title">Subsidieregeling Frisse start voor Sport, Buurthuizen en Vrijwilligersorganisaties Coevo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96</meta:user-defined>
    <meta:user-defined meta:name="OVERHEIDop.betreftRegeling">CVDR657913_1</meta:user-defined>
    <meta:user-defined meta:name="OVERHEIDop.GmbID/DC.identifier">gmb-2021-159196</meta:user-defined>
    <meta:user-defined meta:name="xs:date/OVERHEIDop.startdatum">2021-05-22</meta:user-defined>
    <meta:user-defined meta:name="OVERHEIDop.versieInformatie"/>
  </office:meta>
</office:document-meta>
</file>