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- De beslistermijn is opgeschort -het aanplanten van knotwilgen - voor Lageweg 11c, 6621 BR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is opgeschort tot 20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19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04 429689</meta:user-defined>
    <meta:user-defined meta:name="DC.title">Gemeente West Maas - De beslistermijn is opgeschort -het aanplanten van knotwilgen - voor Lageweg 11c, 6621 BR, Dreumel</meta:user-defined>
    <meta:user-defined meta:name="OVERHEID.PostcodeHuisnummer/OVERHEIDop.postcodeHuisnummer">6621BR 11</meta:user-defined>
    <meta:user-defined meta:name="OVERHEIDop.straatnaam">Lageweg</meta:user-defined>
    <meta:user-defined meta:name="OVERHEIDop.woonplaats">Dreu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195</meta:user-defined>
    <meta:user-defined meta:name="OVERHEIDop.GmbID/DC.identifier">gmb-2021-159195</meta:user-defined>
    <meta:user-defined meta:name="OVERHEIDop.versieInformatie"/>
  </office:meta>
</office:document-meta>
</file>