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uizerweg 20 te Lottum, verlenging beslistermijn omgevingsvergunning (besluitdatum 19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bedrijfs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19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27 383971.12</meta:user-defined>
    <meta:user-defined meta:name="DC.title">Houthuizerweg 20 te Lottum, verlenging beslistermijn omgevingsvergunning (besluitdatum 19 mei 2021)</meta:user-defined>
    <meta:user-defined meta:name="OVERHEID.PostcodeHuisnummer/OVERHEIDop.postcodeHuisnummer">5973RG 22</meta:user-defined>
    <meta:user-defined meta:name="OVERHEIDop.straatnaam">Houthuizerweg</meta:user-defined>
    <meta:user-defined meta:name="OVERHEIDop.woonplaats">Lott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91</meta:user-defined>
    <meta:user-defined meta:name="OVERHEIDop.GmbID/DC.identifier">gmb-2021-159191</meta:user-defined>
    <meta:user-defined meta:name="OVERHEIDop.versieInformatie"/>
  </office:meta>
</office:document-meta>
</file>