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6 te Melderslo, verlenging beslistermijn omgevingsvergunning (besluitdatum 19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overkapp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77 384850</meta:user-defined>
    <meta:user-defined meta:name="DC.title">Hogeweg 6 te Melderslo, verlenging beslistermijn omgevingsvergunning (besluitdatum 19 mei 2021)</meta:user-defined>
    <meta:user-defined meta:name="OVERHEID.PostcodeHuisnummer/OVERHEIDop.postcodeHuisnummer">5962NA 6</meta:user-defined>
    <meta:user-defined meta:name="OVERHEIDop.straatnaam">Hogeweg</meta:user-defined>
    <meta:user-defined meta:name="OVERHEIDop.woonplaats">Melderslo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82</meta:user-defined>
    <meta:user-defined meta:name="OVERHEIDop.GmbID/DC.identifier">gmb-2021-159182</meta:user-defined>
    <meta:user-defined meta:name="OVERHEIDop.versieInformatie"/>
  </office:meta>
</office:document-meta>
</file>